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le1" style:family="table">
      <style:table-properties style:width="6.9167in" fo:margin-left="0.0146in" fo:margin-top="0in" fo:margin-bottom="0in" table:align="left" style:writing-mode="lr-tb"/>
    </style:style>
    <style:style style:name="Table1.A" style:family="table-column">
      <style:table-column-properties style:column-width="1.0618in"/>
    </style:style>
    <style:style style:name="Table1.B" style:family="table-column">
      <style:table-column-properties style:column-width="1.0007in"/>
    </style:style>
    <style:style style:name="Table1.C" style:family="table-column">
      <style:table-column-properties style:column-width="1.6875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2.2917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="0.0382in" fo:border="none">
        <style:background-image/>
      </style:table-cell-properties>
    </style:style>
    <style:style style:name="Table2" style:family="table">
      <style:table-properties style:width="6.9271in" fo:margin-left="0in" fo:margin-top="0in" fo:margin-bottom="0in" table:align="left" style:writing-mode="lr-tb"/>
    </style:style>
    <style:style style:name="Table2.A" style:family="table-column">
      <style:table-column-properties style:column-width="1.625in"/>
    </style:style>
    <style:style style:name="Table2.B" style:family="table-column">
      <style:table-column-properties style:column-width="1.2493in"/>
    </style:style>
    <style:style style:name="Table2.C" style:family="table-column">
      <style:table-column-properties style:column-width="0.9375in"/>
    </style:style>
    <style:style style:name="Table2.D" style:family="table-column">
      <style:table-column-properties style:column-width="1.4375in"/>
    </style:style>
    <style:style style:name="Table2.E" style:family="table-column">
      <style:table-column-properties style:column-width="1.677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3" style:family="table">
      <style:table-properties style:width="6.9271in" fo:margin-left="0in" fo:margin-top="0in" fo:margin-bottom="0in" table:align="left" style:shadow="none" style:writing-mode="lr-tb"/>
    </style:style>
    <style:style style:name="Table3.A" style:family="table-column">
      <style:table-column-properties style:column-width="1.3847in"/>
    </style:style>
    <style:style style:name="Table3.B" style:family="table-column">
      <style:table-column-properties style:column-width="1.6771in"/>
    </style:style>
    <style:style style:name="Table3.C" style:family="table-column">
      <style:table-column-properties style:column-width="1.0007in"/>
    </style:style>
    <style:style style:name="Table3.D" style:family="table-column">
      <style:table-column-properties style:column-width="1.4771in"/>
    </style:style>
    <style:style style:name="Table3.E" style:family="table-column">
      <style:table-column-properties style:column-width="1.3875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="0in" fo:border="none">
        <style:background-image/>
      </style:table-cell-properties>
    </style:style>
    <style:style style:name="Table4" style:family="table">
      <style:table-properties style:width="6.925in" fo:margin-left="0in" fo:margin-top="0in" fo:margin-bottom="0in" table:align="left" style:writing-mode="lr-tb"/>
    </style:style>
    <style:style style:name="Table4.A" style:family="table-column">
      <style:table-column-properties style:column-width="1.7313in"/>
    </style:style>
    <style:style style:name="Table4.D" style:family="table-column">
      <style:table-column-properties style:column-width="1.7306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="0in" fo:border="none">
        <style:background-image/>
      </style:table-cell-properties>
    </style:style>
    <style:style style:name="Table4.3" style:family="table-row">
      <style:table-row-properties style:min-row-height="0.2333in" fo:keep-together="auto"/>
    </style:style>
    <style:style style:name="P1" style:family="paragraph" style:parent-style-name="Table_20_Contents" style:list-style-name="WWNum2"/>
    <style:style style:name="P2" style:family="paragraph" style:parent-style-name="Table_20_Contents" style:list-style-name="WWNum3"/>
    <style:style style:name="P3" style:family="paragraph" style:parent-style-name="Table_20_Contents" style:list-style-name="WWNum4"/>
    <style:style style:name="P4" style:family="paragraph" style:parent-style-name="Table_20_Contents" style:list-style-name="WWNum5"/>
    <style:style style:name="P5" style:family="paragraph" style:parent-style-name="List_20_Paragraph" style:list-style-name="WWNum16"/>
    <style:style style:name="P6" style:family="paragraph" style:parent-style-name="List_20_Paragraph">
      <style:text-properties style:font-weight-complex="bold"/>
    </style:style>
    <style:style style:name="P7" style:family="paragraph" style:parent-style-name="List_20_Paragraph" style:list-style-name="WWNum14"/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/>
    </style:style>
    <style:style style:name="P11" style:family="paragraph" style:parent-style-name="Standard" style:list-style-name="WWNum6"/>
    <style:style style:name="P12" style:family="paragraph" style:parent-style-name="Standard" style:list-style-name="WWNum7"/>
    <style:style style:name="P13" style:family="paragraph" style:parent-style-name="Standard">
      <style:text-properties fo:font-style="italic" style:font-style-asian="italic" style:font-style-complex="italic"/>
    </style:style>
    <style:style style:name="P1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 style:list-style-name="WWNum8"/>
    <style:style style:name="P16" style:family="paragraph" style:parent-style-name="Standard" style:list-style-name="WWNum9"/>
    <style:style style:name="P17" style:family="paragraph" style:parent-style-name="Standard" style:list-style-name="WWNum10"/>
    <style:style style:name="P18" style:family="paragraph" style:parent-style-name="Standard" style:list-style-name="WWNum11"/>
    <style:style style:name="P19" style:family="paragraph" style:parent-style-name="Standard" style:list-style-name="WWNum12"/>
    <style:style style:name="P20" style:family="paragraph" style:parent-style-name="Standard" style:list-style-name="WWNum13"/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Jack (Jacob) A. Storm</text:span></text:p>
      <text:p text:style-name="P8">572 Embury Road, Rochester, NY, 14625</text:p>
      <text:p text:style-name="P8">1 (585) 545-8877 | <text:a xlink:type="simple" xlink:href="mailto:jackstorm27@gmail.com" text:style-name="Internet_20_link" text:visited-style-name="Visited_20_Internet_20_Link"><text:span text:style-name="Internet_20_link">jackstorm27@gmail.com</text:span></text:a> | <text:a xlink:type="simple" xlink:href="http://www.jackastorm.com" text:style-name="Internet_20_link" text:visited-style-name="Visited_20_Internet_20_Link">www.jackastorm.com</text:a></text:p>
      <text:p text:style-name="Standard"/>
      <text:p text:style-name="Standard"><text:span text:style-name="T2">Technical Skills: <text:s text:c="138"/></text:span><text:span text:style-name="T3"><text:s text:c="12"/></text:span><text:span text:style-name="T1">Language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list xml:id="list8702785964441261170" text:style-name="WWNum2">
              <text:list-item>
                <text:p text:style-name="P1">C++</text:p>
              </text:list-item>
            </text:list>
          </table:table-cell>
          <table:table-cell table:style-name="Table1.A1" office:value-type="string">
            <text:list xml:id="list234146506992908" text:continue-numbering="true" text:style-name="WWNum2">
              <text:list-item>
                <text:p text:style-name="P1">C#</text:p>
              </text:list-item>
            </text:list>
          </table:table-cell>
          <table:table-cell table:style-name="Table1.A1" office:value-type="string">
            <text:list xml:id="list234147246574732" text:continue-numbering="true" text:style-name="WWNum2">
              <text:list-item>
                <text:p text:style-name="P1">ActionScript 3</text:p>
              </text:list-item>
            </text:list>
          </table:table-cell>
          <table:table-cell table:style-name="Table1.A1" office:value-type="string">
            <text:list xml:id="list234146786260413" text:continue-numbering="true" text:style-name="WWNum2">
              <text:list-item>
                <text:p text:style-name="P1">Java</text:p>
              </text:list-item>
            </text:list>
          </table:table-cell>
          <table:table-cell table:style-name="Table1.A1" office:value-type="string">
            <text:list xml:id="list234146783526774" text:continue-numbering="true" text:style-name="WWNum2">
              <text:list-item>
                <text:p text:style-name="P1">XML</text:p>
              </text:list-item>
            </text:list>
          </table:table-cell>
        </table:table-row>
      </table:table>
      <text:p text:style-name="P9"/>
      <text:p text:style-name="Standard"><text:span text:style-name="T1">Development Tools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list xml:id="list3487190195991454402" text:style-name="WWNum3">
              <text:list-item>
                <text:p text:style-name="P2">Visual Studio</text:p>
              </text:list-item>
            </text:list>
          </table:table-cell>
          <table:table-cell table:style-name="Table2.A1" office:value-type="string">
            <text:list xml:id="list234147203305980" text:continue-numbering="true" text:style-name="WWNum3">
              <text:list-item>
                <text:p text:style-name="P2">Unity</text:p>
              </text:list-item>
            </text:list>
          </table:table-cell>
          <table:table-cell table:style-name="Table2.A1" office:value-type="string">
            <text:list xml:id="list234147243985409" text:continue-numbering="true" text:style-name="WWNum3">
              <text:list-item>
                <text:p text:style-name="P2">XNA</text:p>
              </text:list-item>
            </text:list>
          </table:table-cell>
          <table:table-cell table:style-name="Table2.A1" office:value-type="string">
            <text:list xml:id="list234147147356799" text:continue-numbering="true" text:style-name="WWNum3">
              <text:list-item>
                <text:p text:style-name="P2">FlashDevelop</text:p>
              </text:list-item>
            </text:list>
          </table:table-cell>
          <table:table-cell table:style-name="Table2.A1" office:value-type="string">
            <text:list xml:id="list234145532788287" text:continue-numbering="true" text:style-name="WWNum3">
              <text:list-item>
                <text:p text:style-name="P2">Adobe Flash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234146464878243" text:continue-numbering="true" text:style-name="WWNum3">
              <text:list-item>
                <text:p text:style-name="P2">Starling API</text:p>
              </text:list-item>
            </text:list>
          </table:table-cell>
          <table:table-cell table:style-name="Table2.A1" office:value-type="string">
            <text:list xml:id="list234146696307858" text:continue-numbering="true" text:style-name="WWNum3">
              <text:list-item>
                <text:p text:style-name="P2">FlashPunk</text:p>
              </text:list-item>
            </text:list>
          </table:table-cell>
          <table:table-cell table:style-name="Table2.A1" office:value-type="string">
            <text:list xml:id="list234146454487265" text:continue-numbering="true" text:style-name="WWNum3">
              <text:list-item>
                <text:p text:style-name="P2">HLSL</text:p>
              </text:list-item>
            </text:list>
          </table:table-cell>
          <table:table-cell table:style-name="Table2.A1" office:value-type="string">
            <text:list xml:id="list234146723915145" text:continue-numbering="true" text:style-name="WWNum3">
              <text:list-item>
                <text:p text:style-name="P2">VIM</text:p>
              </text:list-item>
            </text:list>
          </table:table-cell>
          <table:table-cell table:style-name="Table2.A1" office:value-type="string">
            <text:list xml:id="list234146848754249" text:continue-numbering="true" text:style-name="WWNum3">
              <text:list-item>
                <text:p text:style-name="P2">Eclipse</text:p>
              </text:list-item>
            </text:list>
          </table:table-cell>
        </table:table-row>
      </table:table>
      <text:p text:style-name="P9"/>
      <text:p text:style-name="Standard"><text:span text:style-name="T1">Project Management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list xml:id="list3882470779978832893" text:style-name="WWNum4">
              <text:list-item>
                <text:p text:style-name="P3">Git/Github</text:p>
              </text:list-item>
            </text:list>
          </table:table-cell>
          <table:table-cell table:style-name="Table3.A1" office:value-type="string">
            <text:list xml:id="list234145938601134" text:continue-numbering="true" text:style-name="WWNum4">
              <text:list-item>
                <text:p text:style-name="P3">Tortoise SVN</text:p>
              </text:list-item>
            </text:list>
          </table:table-cell>
          <table:table-cell table:style-name="Table3.A1" office:value-type="string">
            <text:list xml:id="list234146336583617" text:continue-numbering="true" text:style-name="WWNum4">
              <text:list-item>
                <text:p text:style-name="P3">Slack</text:p>
              </text:list-item>
            </text:list>
          </table:table-cell>
          <table:table-cell table:style-name="Table3.A1" office:value-type="string">
            <text:list xml:id="list234145603150318" text:continue-numbering="true" text:style-name="WWNum4">
              <text:list-item>
                <text:p text:style-name="P3">ChiliProject</text:p>
              </text:list-item>
            </text:list>
          </table:table-cell>
          <table:table-cell table:style-name="Table3.A1" office:value-type="string">
            <text:list xml:id="list234146240504852" text:continue-numbering="true" text:style-name="WWNum4">
              <text:list-item>
                <text:p text:style-name="P3">Jira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</table:table>
      <text:p text:style-name="P10"/>
      <text:p text:style-name="Standard"><text:span text:style-name="T2">Relevant Knowledge: <text:s text:c="96"/></text:span></text:p>
      <table:table table:name="Table4" table:style-name="Table4">
        <table:table-column table:style-name="Table4.A" table:number-columns-repeated="3"/>
        <table:table-column table:style-name="Table4.D"/>
        <table:table-row table:style-name="Table4.1">
          <table:table-cell table:style-name="Table4.A1" office:value-type="string">
            <text:list xml:id="list1772231229028311931" text:style-name="WWNum5">
              <text:list-item>
                <text:p text:style-name="P4">Agile Development</text:p>
              </text:list-item>
            </text:list>
          </table:table-cell>
          <table:table-cell table:style-name="Table4.A1" office:value-type="string">
            <text:list xml:id="list234146922733398" text:continue-numbering="true" text:style-name="WWNum5">
              <text:list-item>
                <text:p text:style-name="P4">Data Structures and Algorithms</text:p>
              </text:list-item>
            </text:list>
          </table:table-cell>
          <table:table-cell table:style-name="Table4.A1" office:value-type="string">
            <text:list xml:id="list234147279604837" text:continue-numbering="true" text:style-name="WWNum5">
              <text:list-item>
                <text:p text:style-name="P4">Math for 3D Graphics</text:p>
              </text:list-item>
            </text:list>
          </table:table-cell>
          <table:table-cell table:style-name="Table4.A1" office:value-type="string">
            <text:list xml:id="list234147161177924" text:continue-numbering="true" text:style-name="WWNum5">
              <text:list-item>
                <text:p text:style-name="P4">Discrete Mathematics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234147260487837" text:continue-numbering="true" text:style-name="WWNum5">
              <text:list-item>
                <text:p text:style-name="P4">Graphics Programming</text:p>
              </text:list-item>
            </text:list>
          </table:table-cell>
          <table:table-cell table:style-name="Table4.A1" office:value-type="string">
            <text:list xml:id="list234145586692574" text:continue-numbering="true" text:style-name="WWNum5">
              <text:list-item>
                <text:p text:style-name="P4">Game Artificial Intelligence </text:p>
              </text:list-item>
            </text:list>
          </table:table-cell>
          <table:table-cell table:style-name="Table4.A1" office:value-type="string">
            <text:list xml:id="list234147054408422" text:continue-numbering="true" text:style-name="WWNum5">
              <text:list-item>
                <text:p text:style-name="P4">Software Design Patterns</text:p>
              </text:list-item>
            </text:list>
          </table:table-cell>
          <table:table-cell table:style-name="Table4.A1" office:value-type="string">
            <text:list xml:id="list234147166238104" text:continue-numbering="true" text:style-name="WWNum5">
              <text:list-item>
                <text:p text:style-name="P4">Game Architecture</text:p>
              </text:list-item>
            </text:list>
          </table:table-cell>
        </table:table-row>
        <table:table-row table:style-name="Table4.3">
          <table:table-cell table:style-name="Table4.A1" office:value-type="string">
            <text:list xml:id="list234146680851041" text:continue-numbering="true" text:style-name="WWNum5">
              <text:list-item>
                <text:p text:style-name="P4">Calculus I and II</text:p>
              </text:list-item>
            </text:list>
          </table:table-cell>
          <table:table-cell table:style-name="Table4.A1" office:value-type="string">
            <text:p text:style-name="Table_20_Contents"/>
          </table:table-cell>
          <table:table-cell table:style-name="Table4.A1" office:value-type="string">
            <text:p text:style-name="Table_20_Contents"/>
          </table:table-cell>
          <table:table-cell table:style-name="Table4.A1" office:value-type="string">
            <text:p text:style-name="Table_20_Contents"/>
          </table:table-cell>
        </table:table-row>
      </table:table>
      <text:p text:style-name="Standard"/>
      <text:p text:style-name="Standard"><text:span text:style-name="T2">Technical Experience: <text:s text:c="129"/></text:span><text:span text:style-name="T3"><text:s text:c="13"/></text:span></text:p>
      <text:p text:style-name="Standard"><text:span text:style-name="T1">Nvizzio Creations</text:span>, Montreal, QC <text:tab/><text:tab/><text:tab/><text:tab/><text:tab/><text:tab/> <text:s text:c="2"/>January 2015 – March 2015</text:p>
      <text:p text:style-name="Standard"><text:span text:style-name="T5">Intern Programmer</text:span></text:p>
      <text:list xml:id="list457564012225528648" text:style-name="WWNum6">
        <text:list-item>
          <text:p text:style-name="P11">Worked on a prototype to pitch an idea to the Canada Media Fund. The prototype was created with Unity3D and was made for mobile devices. </text:p>
        </text:list-item>
      </text:list>
      <text:p text:style-name="Standard"/>
      <text:p text:style-name="Standard"><text:span text:style-name="T1">Emergent Media Center</text:span>, Burlington, VT<text:tab/><text:tab/><text:tab/><text:tab/><text:tab/> <text:s text:c="5"/>January 2014 – May 2014</text:p>
      <text:p text:style-name="Standard"><text:span text:style-name="T5">Junior Programmer</text:span></text:p>
      <text:list xml:id="list5875154378654442503" text:style-name="WWNum7">
        <text:list-item>
          <text:p text:style-name="P12">Worked on an interactive experience for the ECHO Center in Burlington, VT. The experience contains two games and an overall menu-like journal system. It runs on android tablets placed near exhibits at the ECHO Center. It was developed using AndEngine (Java) and utilizes RFID technology.</text:p>
        </text:list-item>
      </text:list>
      <text:p text:style-name="P13"/>
      <text:p text:style-name="Standard"><text:span text:style-name="T1">Champlain College Champ Support</text:span>, Burlington, VT / Montreal QC <text:s text:c="16"/>August 2012 – Present</text:p>
      <text:p text:style-name="Standard"><text:span text:style-name="T5">Helpdesk Technician</text:span></text:p>
      <text:list xml:id="list2209235428733689330" text:style-name="WWNum8">
        <text:list-item>
          <text:p text:style-name="P15">Provided IT support for a private college of 2500 staff/faculty and students.</text:p>
        </text:list-item>
        <text:list-item>
          <text:p text:style-name="P15">Responded to questions from customer call center and remote locations.</text:p>
        </text:list-item>
        <text:list-item>
          <text:p text:style-name="P15">Resolved diverse internet related issues, networking, malware, hardware.</text:p>
        </text:list-item>
        <text:list-item>
          <text:p text:style-name="P15">Trained new employees on the operation and installation of equipment.</text:p>
        </text:list-item>
        <text:list-item>
          <text:p text:style-name="P15">Set up booths for exhibits such as Green Mountain Games Festival and Champlain's Senior Show.</text:p>
        </text:list-item>
      </text:list>
      <text:p text:style-name="P14"/>
      <text:p text:style-name="P13"/>
      <text:p text:style-name="P13"><text:soft-page-break/></text:p>
      <text:p text:style-name="P13"/>
      <text:p text:style-name="Standard"><text:span text:style-name="T2">Additional Experience: <text:s text:c="125"/></text:span><text:span text:style-name="T4"><text:s text:c="13"/></text:span></text:p>
      <text:p text:style-name="Standard"><text:span text:style-name="T1">Champlain College Office of Admissions, </text:span><text:span text:style-name="T7">Burlington, VT <text:s text:c="28"/>August 2015 – May 2016</text:span></text:p>
      <text:p text:style-name="Standard"><text:span text:style-name="T6">Student Ambassador</text:span></text:p>
      <text:list xml:id="list3057631528883273165" text:style-name="WWNum16">
        <text:list-item>
          <text:p text:style-name="P5"><text:span text:style-name="T7">Met with and provided tours for prospective students, families and faculty candidates of the campus</text:span><text:bookmark text:name="_GoBack"/></text:p>
        </text:list-item>
      </text:list>
      <text:p text:style-name="P6"/>
      <text:p text:style-name="Standard"><text:span text:style-name="T1">Champlain College ITS Division, </text:span><text:span text:style-name="T7">Burlington, VT<text:tab/><text:tab/><text:tab/> <text:s text:c="8"/>August 2015 – December 2015</text:span></text:p>
      <text:p text:style-name="Standard"><text:span text:style-name="T6">Teacher Assistant, Tech Tutor</text:span></text:p>
      <text:list xml:id="list1610345574298414586" text:style-name="WWNum14">
        <text:list-item>
          <text:p text:style-name="P7"><text:span text:style-name="T7">Provided help for students taking computer science courses.</text:span></text:p>
        </text:list-item>
        <text:list-item>
          <text:p text:style-name="P7"><text:span text:style-name="T7">Worked with Professor to grade CSI-140 assignments.</text:span></text:p>
        </text:list-item>
      </text:list>
      <text:p text:style-name="P6"/>
      <text:p text:style-name="Standard"><text:span text:style-name="T1">Champlain College Residential Life</text:span>, Montreal, QC<text:tab/><text:tab/> <text:s text:c="9"/>August 2014 –December 2014</text:p>
      <text:p text:style-name="Standard"><text:span text:style-name="T5">Resident Assistant</text:span></text:p>
      <text:list xml:id="list1108660484248476743" text:style-name="WWNum9">
        <text:list-item>
          <text:p text:style-name="P16">Organized and coordinated events for students.</text:p>
        </text:list-item>
        <text:list-item>
          <text:p text:style-name="P16">Helped students with residential issues and conflicts.</text:p>
        </text:list-item>
      </text:list>
      <text:p text:style-name="P9"/>
      <text:p text:style-name="Standard"><text:span text:style-name="T1">Green Mountain Games Festival</text:span>, Burlington VT <text:s text:c="36"/>February 2014, October 2015</text:p>
      <text:p text:style-name="Standard"><text:span text:style-name="T5">Event Organizer, IT Support</text:span></text:p>
      <text:list xml:id="list8070629862411901283" text:style-name="WWNum10">
        <text:list-item>
          <text:p text:style-name="P17">Helped organize a student run festival to promote a game development community in Vermont.</text:p>
        </text:list-item>
        <text:list-item>
          <text:p text:style-name="P17">Made sure everything ran smoothly technology wise.</text:p>
        </text:list-item>
      </text:list>
      <text:p text:style-name="P13"/>
      <text:p text:style-name="Standard"><text:span text:style-name="T1">Champlain College Game Developers Association</text:span>, Burlington, VT <text:s/><text:tab/> <text:s text:c="5"/>May 2013 – January 2015</text:p>
      <text:p text:style-name="Standard"><text:span text:style-name="T5">Underclassman/Upperclassman Game Programming Representative <text:s text:c="13"/></text:span><text:span text:style-name="T8">January 2016 – May 2016</text:span></text:p>
      <text:list xml:id="list5093154949903438563" text:style-name="WWNum11">
        <text:list-item>
          <text:p text:style-name="P18">Sat on the Parliament of the club and proposed and voted on movements.</text:p>
        </text:list-item>
        <text:list-item>
          <text:p text:style-name="P18">Organized club events such as game jams, guest speakers and meetings.</text:p>
        </text:list-item>
        <text:list-item>
          <text:p text:style-name="P18">Organized a subgroup to promote and encourage extracurricular game development at Champlain.</text:p>
        </text:list-item>
      </text:list>
      <text:p text:style-name="P13"/>
      <text:p text:style-name="Standard"><text:span text:style-name="T2">Education: <text:s text:c="113"/></text:span></text:p>
      <text:p text:style-name="Standard"><text:span text:style-name="T1">Champlain College of Vermont<text:tab/><text:tab/><text:tab/><text:tab/><text:tab/><text:tab/><text:tab/> <text:s text:c="18"/></text:span>May 2016</text:p>
      <text:p text:style-name="Standard">Bachelor of Science in Game Programming, Minor in Mathematics</text:p>
      <text:list xml:id="list2854227928898539228" text:style-name="WWNum12">
        <text:list-item>
          <text:p text:style-name="P19">GPA: 3.6</text:p>
        </text:list-item>
        <text:list-item>
          <text:p text:style-name="P19">Achievement, Inspiration and Trustee Scholarships.</text:p>
        </text:list-item>
        <text:list-item>
          <text:p text:style-name="P19">Studied at the Montreal Campus for a year.</text:p>
        </text:list-item>
      </text:list>
      <text:p text:style-name="Standard"/>
      <text:p text:style-name="Standard"><text:span text:style-name="T2">Hobbies/Interests: <text:s text:c="116"/></text:span></text:p>
      <text:list xml:id="list8249264485675842963" text:style-name="WWNum13">
        <text:list-item>
          <text:p text:style-name="P20">I enjoy playing a wide variety of games.</text:p>
        </text:list-item>
        <text:list-item>
          <text:p text:style-name="P20">Playing tennis, volleyball and golf.</text:p>
        </text:list-item>
        <text:list-item>
          <text:p text:style-name="P20">Exploring the outdoors and experiencing new things.</text:p>
        </text:list-item>
        <text:list-item>
          <text:p text:style-name="P20">Attending Industry events and meetups such as MRGS, MIGS, and IGDA events.</text:p>
        </text:list-item>
      </text:list>
      <text:p text:style-name="P10"/>
      <text:p text:style-name="Standard"/>
      <text:p text:style-name="Standard">References Available Upon Requ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0972in" fo:margin-bottom="0.0835in" loext:contextual-spacing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fo:font-weight="bold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k Storm</meta:initial-creator>
    <meta:editing-cycles>3</meta:editing-cycles>
    <meta:creation-date>2016-01-27T04:38:00</meta:creation-date>
    <dc:date>2016-01-26T23:41:45.186000000</dc:date>
    <dc:language>en-US</dc:language>
    <meta:editing-duration>PT2M4S</meta:editing-duration>
    <meta:generator>LibreOffice/5.0.3.2$Windows_X86_64 LibreOffice_project/e5f16313668ac592c1bfb310f4390624e3dbfb75</meta:generator>
    <meta:document-statistic meta:table-count="4" meta:image-count="0" meta:object-count="0" meta:page-count="2" meta:paragraph-count="83" meta:word-count="534" meta:character-count="4322" meta:non-whitespace-character-count="29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